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9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8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3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33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48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01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1000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010005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20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2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2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003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64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9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1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26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2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2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5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0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601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90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1301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13010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130101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8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30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26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56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000000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000000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5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8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8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330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5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5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4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010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010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5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8001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000000:9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100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7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25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0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14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14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14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14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16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16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16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19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19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19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29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29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29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29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29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29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29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32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3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3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3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1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20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76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6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170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7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21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4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6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5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190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14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28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2:1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206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404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6002:7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6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1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1600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16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17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4002:16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802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802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802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2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2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8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1002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11002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11002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11002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1002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1002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1100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11002:8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11002:8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11002:8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11002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1100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11002:8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100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4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402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7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7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7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7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4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49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2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2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202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4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5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505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18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8001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15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16002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1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4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number-columns-spanned="3" table:number-rows-spanned="1" table:style-name="ce2">
            <text:p>36:34:060601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803D73D55153C115896BFC4CA75107E6748DB52E50A1F34E6D86F6963CA39EE5527F5D649382D20F38D401F35EF8EA97287BBF7A8EE094C08FFF41D649C20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8:17:03Z</meta:creation-date>
    <dc:date>2023-08-16T08:17:03Z</dc:date>
  </office:meta>
</office:document-meta>
</file>